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83cm" fo:margin-left="-0.097cm" fo:margin-top="0cm" fo:margin-bottom="0cm" table:align="left" style:writing-mode="lr-tb"/>
    </style:style>
    <style:style style:name="Tableau1.A" style:family="table-column">
      <style:table-column-properties style:column-width="4.576cm"/>
    </style:style>
    <style:style style:name="Tableau1.B" style:family="table-column">
      <style:table-column-properties style:column-width="4.773cm"/>
    </style:style>
    <style:style style:name="Tableau1.C" style:family="table-column">
      <style:table-column-properties style:column-width="4.516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492cm" style:keep-together="true" fo:keep-together="auto"/>
    </style:style>
    <style:style style:name="Tableau1.A1" style:family="table-cell">
      <style:table-cell-properties fo:padding="0.097cm" fo:border-left="0.035cm solid #000001" fo:border-right="none" fo:border-top="0.035cm solid #000001" fo:border-bottom="0.035cm solid #000001"/>
    </style:style>
    <style:style style:name="Tableau1.D1" style:family="table-cell">
      <style:table-cell-properties fo:padding="0.097cm" fo:border="0.035cm solid #000001"/>
    </style:style>
    <style:style style:name="Tableau1.2" style:family="table-row">
      <style:table-row-properties style:min-row-height="2.921cm" style:keep-together="true" fo:keep-together="auto"/>
    </style:style>
    <style:style style:name="Tableau1.A2" style:family="table-cell">
      <style:table-cell-properties fo:padding="0.097cm" fo:border-left="0.035cm solid #000001" fo:border-right="none" fo:border-top="none" fo:border-bottom="0.035cm solid #000001"/>
    </style:style>
    <style:style style:name="Tableau1.D2" style:family="table-cell">
      <style:table-cell-properties fo:padding="0.097cm" fo:border-left="0.035cm solid #000001" fo:border-right="0.035cm solid #000001" fo:border-top="none" fo:border-bottom="0.035cm solid #000001"/>
    </style:style>
    <style:style style:name="Tableau1.3" style:family="table-row">
      <style:table-row-properties style:min-row-height="3.1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 Narrow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language="en" fo:country="US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Arial Narrow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super 58%" fo:font-size="14pt" fo:font-weight="bold" style:font-size-asian="14pt" style:font-weight-asian="bold" style:font-size-complex="14pt"/>
    </style:style>
    <style:style style:name="T9" style:family="text">
      <style:text-properties style:text-position="super 58%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NNING OUVERTURE DU FOYER </text:span></text:p>
      <text:p text:style-name="P1"><text:span text:style-name="T1">2016-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text:span text:style-name="T2">LUNDI</text:span></text:p>
          </table:table-cell>
          <table:table-cell table:style-name="Tableau1.A1" office:value-type="string">
            <text:p text:style-name="P5"><text:span text:style-name="T2">MARDI</text:span></text:p>
          </table:table-cell>
          <table:table-cell table:style-name="Tableau1.A1" office:value-type="string">
            <text:p text:style-name="P5"><text:span text:style-name="T2">JEUDI</text:span></text:p>
          </table:table-cell>
          <table:table-cell table:style-name="Tableau1.D1" office:value-type="string">
            <text:p text:style-name="P5"><text:span text:style-name="T2">VENDREDI</text:span></text:p>
          </table:table-cell>
        </table:table-row>
        <table:table-row table:style-name="Tableau1.2">
          <table:table-cell table:style-name="Tableau1.A2" office:value-type="string">
            <text:p text:style-name="P8"/>
            <text:p text:style-name="P5"><text:span text:style-name="T5">12H10 -13H05</text:span></text:p>
            <text:p text:style-name="P5"><text:span text:style-name="T7">Victoria Simon 3</text:span><text:span text:style-name="T9">ème</text:span><text:span text:style-name="T7">3 <text:line-break/>Löman Marion 4</text:span><text:span text:style-name="T9">ème</text:span><text:span text:style-name="T7">2 <text:line-break/>Mathieu Lebigue 3</text:span><text:span text:style-name="T9">ème</text:span><text:span text:style-name="T7">2<text:line-break/>Axelle Fougereux 3</text:span><text:span text:style-name="T9">ème</text:span><text:span text:style-name="T7">2<text:line-break/>Harone Meskine 3</text:span><text:span text:style-name="T9">ème</text:span><text:span text:style-name="T7">2</text:span></text:p>
            <text:p text:style-name="P5"><text:span text:style-name="T7">Alexia Sobral 3</text:span><text:span text:style-name="T9">ème</text:span><text:span text:style-name="T7">2 </text:span></text:p>
          </table:table-cell>
          <table:table-cell table:style-name="Tableau1.A2" office:value-type="string">
            <text:p text:style-name="P9"/>
            <text:p text:style-name="P5"><text:span text:style-name="T5">12H10-13H05</text:span></text:p>
            <text:p text:style-name="P5"><text:span text:style-name="T5"><text:line-break/></text:span></text:p>
            <text:p text:style-name="P5"><text:span text:style-name="T5">FERME </text:span></text:p>
            <text:p text:style-name="P7"/>
          </table:table-cell>
          <table:table-cell table:style-name="Tableau1.A2" office:value-type="string">
            <text:p text:style-name="P8"/>
            <text:p text:style-name="P5"><text:span text:style-name="T5">12H10-13H05</text:span></text:p>
            <text:p text:style-name="P8"/>
            <text:p text:style-name="P5"><text:span text:style-name="T3"><text:line-break/></text:span><text:span text:style-name="T4">FERME </text:span></text:p>
          </table:table-cell>
          <table:table-cell table:style-name="Tableau1.D2" office:value-type="string">
            <text:p text:style-name="P8"/>
            <text:p text:style-name="P5"><text:span text:style-name="T7">12H10 -13H05<text:line-break/>Ouvert que en semaine A</text:span></text:p>
            <text:p text:style-name="P5"><text:span text:style-name="T7">Victoria Simon 3</text:span><text:span text:style-name="T9">ème</text:span><text:span text:style-name="T7">3 <text:line-break/>Löman Marion 4</text:span><text:span text:style-name="T9">ème</text:span><text:span text:style-name="T7">2 <text:line-break/>Mathieu Lebigue 3</text:span><text:span text:style-name="T9">ème</text:span><text:span text:style-name="T7">2<text:line-break/>Axelle Fougereux 3</text:span><text:span text:style-name="T9">ème</text:span><text:span text:style-name="T7">2<text:line-break/>Harone Meskine 3</text:span><text:span text:style-name="T9">ème</text:span><text:span text:style-name="T7">2</text:span></text:p>
            <text:p text:style-name="P5"><text:span text:style-name="T7">Alexia Sobral 3</text:span><text:span text:style-name="T9">ème</text:span><text:span text:style-name="T7">2 </text:span></text:p>
          </table:table-cell>
        </table:table-row>
        <table:table-row table:style-name="Tableau1.3">
          <table:table-cell table:style-name="Tableau1.A2" office:value-type="string">
            <text:p text:style-name="P5"><text:span text:style-name="T7">13H05-13H50</text:span></text:p>
            <text:p text:style-name="P5"><text:span text:style-name="T6">Gabin Fouché 4</text:span><text:span text:style-name="T8">ème</text:span><text:span text:style-name="T6">4<text:line-break/>Löman Marion 4</text:span><text:span text:style-name="T8">ème</text:span><text:span text:style-name="T6">2<text:line-break/>Mathieu Lebigue 3</text:span><text:span text:style-name="T8">ème</text:span><text:span text:style-name="T6">2<text:line-break/>Lucas <text:s/>Rozet 4</text:span><text:span text:style-name="T8">ème</text:span><text:span text:style-name="T6">1<text:line-break/>Lucie Alves 6</text:span><text:span text:style-name="T8">ème</text:span><text:span text:style-name="T6">1<text:line-break/>Alex Dekint 4</text:span><text:span text:style-name="T8">ème</text:span><text:span text:style-name="T6">2</text:span></text:p>
            <text:p text:style-name="P6"/>
          </table:table-cell>
          <table:table-cell table:style-name="Tableau1.A2" office:value-type="string">
            <text:p text:style-name="P5"><text:span text:style-name="T7">13H05-13H50</text:span></text:p>
            <text:p text:style-name="P5"><text:span text:style-name="T6">Gabin Fouché 4</text:span><text:span text:style-name="T8">ème</text:span><text:span text:style-name="T6">4<text:line-break/>Löman Marion 4</text:span><text:span text:style-name="T8">ème</text:span><text:span text:style-name="T6">2<text:line-break/>Matéo Fontaine 5</text:span><text:span text:style-name="T8">ème</text:span><text:span text:style-name="T6">1<text:line-break/>Victoria Simon 3</text:span><text:span text:style-name="T8">ème</text:span><text:span text:style-name="T6">2<text:line-break/>Alex Dekint 4</text:span><text:span text:style-name="T8">ème</text:span><text:span text:style-name="T6">2<text:line-break/>Axelle Fougereux 3</text:span><text:span text:style-name="T8">ème</text:span><text:span text:style-name="T6">2<text:line-break/></text:span></text:p>
            <text:p text:style-name="P6"/>
          </table:table-cell>
          <table:table-cell table:style-name="Tableau1.A2" office:value-type="string">
            <text:p text:style-name="P5"><text:span text:style-name="T7">13H10-13H50</text:span></text:p>
            <text:p text:style-name="P5"><text:span text:style-name="T6">Gabin Fouché 4</text:span><text:span text:style-name="T8">ème</text:span><text:span text:style-name="T6">4<text:line-break/>Löman Marion 4</text:span><text:span text:style-name="T8">ème</text:span><text:span text:style-name="T6">2<text:line-break/>Matéo Fontaine 5</text:span><text:span text:style-name="T8">ème</text:span><text:span text:style-name="T6">1<text:line-break/>Victoria Simon 3</text:span><text:span text:style-name="T8">ème</text:span><text:span text:style-name="T6">2<text:line-break/>Alex Dekint 4</text:span><text:span text:style-name="T8">ème</text:span><text:span text:style-name="T6">2<text:line-break/>Axelle Fougereux 3</text:span><text:span text:style-name="T8">ème</text:span><text:span text:style-name="T6">2<text:line-break/>Mathieu Lebigue 3</text:span><text:span text:style-name="T8">ème</text:span><text:span text:style-name="T6">2</text:span></text:p>
            <text:p text:style-name="P6"/>
          </table:table-cell>
          <table:table-cell table:style-name="Tableau1.D2" office:value-type="string">
            <text:p text:style-name="P5"><text:span text:style-name="T5">13H05-13H50</text:span></text:p>
            <text:p text:style-name="P5"><text:span text:style-name="T6">Gabin Fouché 4</text:span><text:span text:style-name="T8">ème</text:span><text:span text:style-name="T6">4<text:line-break/>Löman Marion 4</text:span><text:span text:style-name="T8">ème</text:span><text:span text:style-name="T6">2<text:line-break/>Matéo Fontaine 5</text:span><text:span text:style-name="T8">ème</text:span><text:span text:style-name="T6">1<text:line-break/>Lucas <text:s/>Rozet 4</text:span><text:span text:style-name="T8">ème</text:span><text:span text:style-name="T6">1<text:line-break/>Lucie Alves 6</text:span><text:span text:style-name="T8">ème</text:span><text:span text:style-name="T6">1</text:span></text:p>
            <text:p text:style-name="P6"/>
          </table:table-cell>
        </table:table-row>
      </table:table>
      <text:p text:style-name="P2"><text:soft-page-break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e1</meta:initial-creator>
    <dc:creator>princadj1</dc:creator>
    <meta:editing-cycles>6</meta:editing-cycles>
    <meta:print-date>2016-09-29T11:38:00</meta:print-date>
    <meta:creation-date>2014-07-11T11:58:00</meta:creation-date>
    <dc:date>2016-11-15T15:22:00</dc:date>
    <meta:editing-duration>PT48S</meta:editing-duration>
    <meta:generator>OpenOffice/4.1.1$Win32 OpenOffice.org_project/411m6$Build-9775</meta:generator>
    <meta:document-statistic meta:table-count="1" meta:image-count="0" meta:object-count="0" meta:page-count="2" meta:paragraph-count="25" meta:word-count="134" meta:character-count="914"/>
    <meta:user-defined meta:name="AppVersion">12.0000</meta:user-defined>
    <meta:user-defined meta:name="Company">Inspection Academique du Loir et Ch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